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0b4af" officeooo:paragraph-rsid="0010b4af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0b4af" officeooo:paragraph-rsid="00127cee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27cee" officeooo:paragraph-rsid="00127cee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5b930" officeooo:paragraph-rsid="0018a495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b48d2" officeooo:paragraph-rsid="001b48d2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8a495" officeooo:paragraph-rsid="0018a495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8a495" officeooo:paragraph-rsid="0019f996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9f996" officeooo:paragraph-rsid="0019f996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b48d2" officeooo:paragraph-rsid="001ce688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ce688" officeooo:paragraph-rsid="001cb7f6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officeooo:rsid="0019f996" officeooo:paragraph-rsid="001ed6e7" style:font-size-asian="15pt" style:font-size-complex="15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indent="1cm" style:auto-text-indent="false" style:writing-mode="page"/>
      <style:text-properties fo:font-size="15pt" fo:font-weight="bold" officeooo:rsid="001cb7f6" officeooo:paragraph-rsid="001cb7f6" style:font-size-asian="15pt" style:font-weight-asian="bold" style:font-size-complex="15pt" style:font-weight-complex="bold"/>
    </style:style>
    <style:style style:name="T1" style:family="text">
      <style:text-properties officeooo:rsid="00127204"/>
    </style:style>
    <style:style style:name="T2" style:family="text">
      <style:text-properties officeooo:rsid="00127cee"/>
    </style:style>
    <style:style style:name="T3" style:family="text">
      <style:text-properties style:text-position="super 58%" officeooo:rsid="00127cee"/>
    </style:style>
    <style:style style:name="T4" style:family="text">
      <style:text-properties officeooo:rsid="0014016e"/>
    </style:style>
    <style:style style:name="T5" style:family="text">
      <style:text-properties officeooo:rsid="0016ee3b"/>
    </style:style>
    <style:style style:name="T6" style:family="text">
      <style:text-properties officeooo:rsid="0019f996"/>
    </style:style>
    <style:style style:name="T7" style:family="text">
      <style:text-properties officeooo:rsid="001b48d2"/>
    </style:style>
    <style:style style:name="T8" style:family="text">
      <style:text-properties officeooo:rsid="001ed6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orêt précède l’homme, le désert le suit. Cette citation est attribuée, sans aucune certitude, à Chateaubriand. Néanmoins, elle comporte sans doute une bonne part de vérité.</text:p>
      <text:p text:style-name="P1">L’arbre apparaît sur terre il y a environ <text:span text:style-name="T1">35</text:span>0 millions d’années, soit <text:span text:style-name="T1">3</text:span>00 millions d’années avant l’homme.</text:p>
      <text:p text:style-name="P2"><text:span text:style-name="T2">Personnellement, j’ai du mal à visualiser des périodes aussi longues. Alors, </text:span>ramenons l’histoire, depuis l’apparition de l’arbre <text:span text:style-name="T1">sur terre</text:span>, à l’échelle d’une année :</text:p>
      <text:p text:style-name="P2"><text:span text:style-name="T2">L’arbre apparaitrait donc le 1</text:span><text:span text:style-name="T3">er</text:span><text:span text:style-name="T2"> janvier et </text:span>l’homme n’appara<text:span text:style-name="T1">itrait</text:span> que vers le 1<text:span text:style-name="T1">0</text:span> novembre.</text:p>
      <text:p text:style-name="P3">L’homme n’inventerait l’agriculture que le 31 décembre à 23h40 et <text:span text:style-name="T5">la révolution</text:span> industrielle ne débuterait que le même jour à 23 heures 59 minutes et 35 secondes.</text:p>
      <text:p text:style-name="P4">Très schématiquement, on peut dire que c’est avec le développement de l’agriculture que l’homme a commencé à attaquer la forêt. Cette intervention est récente, <text:span text:style-name="T4">environ 10 000 ans, ou les 20 dernières minutes si nous ramenons l’histoire de l’arbre à l’échelle d’une année. </text:span></text:p>
      <text:p text:style-name="P3">Ramener le temps à cette échelle devrait nous conduire à un peu plus d’humilité et de modestie, <text:span text:style-name="T4">tout comme l’étude du rôle des forêts dans la formation des sols ou dans la régulation du climat.</text:span></text:p>
      <text:p text:style-name="P5">Mais il n’en n’est rien, l’humanité se nourrit de rêves, de chimères et de dogmes qu’on appelle croissance et progrès.</text:p>
      <text:p text:style-name="P6">Aujourd’hui, à Branches, on envisage de couper 33 ha de forêt pour permettre à quelques nantis de gagner quelques heures <text:span text:style-name="T6">en utilisant l’avion pour se déplacer</text:span>.</text:p>
      <text:p text:style-name="P7">Aujourd’hui, à Tonnerre, en brûlant 60 000 tonnes de bois par an, on <text:span text:style-name="T7">rêve</text:span> de produire de l’électricité <text:span text:style-name="T6">qui servira à alimenter des écrans publicitaires où à chauffer les terrasses des cafés.</text:span></text:p>
      <text:p text:style-name="P8">Aujourd’hui, dans le Morvan, on intensifie les coupes rases de feuillus qui sont broyés et brûlés dans des chaudières pour les remplacer par des champs de Douglas <text:span text:style-name="T7">exploitables à la machine</text:span>.</text:p>
      <text:p text:style-name="P5">Aujourd’hui, à Brienon, on envisage de couper des arbres parce que des voitures foncent dedans.</text:p>
      <text:p text:style-name="P11"><text:soft-page-break/><text:span text:style-name="T8">Aujourd’hui, à Courson, on rase des forêts pour sortir du sous-sol des roches qui servent à l’élargissement de l’autoroute.</text:span></text:p>
      <text:p text:style-name="P11">Les rapports des scientifiques se succèdent et nous alertent sur l’emballement du climat à cause de l’emballement <text:span text:style-name="T7">exponentiel </text:span>des activités humaines.</text:p>
      <text:p text:style-name="P9">Mais face aux glaces qui fondent et au permafrost qui dégèle et libère des millions de tonnes de méthane,</text:p>
      <text:p text:style-name="P9">face aux espèces qui disparaissent, à la biodiversité qui se réduit comme une peau de chagrin,</text:p>
      <text:p text:style-name="P9">face aux forêts qui brûlent aux quatre coins du monde : en Amazonie, en Australie, au Canada, en Sibérie,</text:p>
      <text:p text:style-name="P9">face à tous ces désastres qui la mettent en péril, l’humanité rêve. </text:p>
      <text:p text:style-name="P9">Elle rêve de la 5G, avec ses millions d’antennes et ses milliers de satellites, qui permettra à tout un chacun de regarder 4 films en même temps et en 3D,</text:p>
      <text:p text:style-name="P10">Elle rêve de voitures sans conducteur pour aller dans des center parcs voir des arbres exotiques dans d’immenses serres,</text:p>
      <text:p text:style-name="P10">Elle rêve, elle rêve...</text:p>
      <text:p text:style-name="P12">Alors, ensemble, réveillons la avant qu’elle ne tombe du li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Comic Sans M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22:41:33.668371482</meta:creation-date>
    <dc:title>pleine_page</dc:title>
    <meta:editing-duration>PT1H44M25S</meta:editing-duration>
    <meta:editing-cycles>6</meta:editing-cycles>
    <meta:generator>LibreOffice/5.3.6.1$MacOSX_X86_64 LibreOffice_project/686f202eff87ef707079aeb7f485847613344eb7</meta:generator>
    <meta:initial-creator>Raphaël DARLEY</meta:initial-creator>
    <dc:date>2020-02-01T22:48:11.581938700</dc:date>
    <dc:creator>Raphaël DARLEY</dc:creator>
    <meta:printed-by>Raphaël DARLEY</meta:printed-by>
    <meta:print-date>2020-02-01T10:05:52.779319009</meta:print-date>
    <meta:document-statistic meta:table-count="0" meta:image-count="0" meta:object-count="0" meta:page-count="2" meta:paragraph-count="22" meta:word-count="481" meta:character-count="2919" meta:non-whitespace-character-count="2458"/>
    <meta:template xlink:type="simple" xlink:actuate="onRequest" xlink:title="pleine_page" xlink:href="../../../../../../../../Users/raphaeldarley/Library/Application%20Support/LibreOffice/4/user/template/pleine_page.ott" meta:date="2020-01-31T22:41:33.212333888"/>
  </office:meta>
</office:document-meta>
</file>